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8"/><text:bookmark-start text:name="__RefHeading___revelation_198_1"/><text:bookmark-start text:name="revelation_198"/>Revelation 19:8<text:bookmark-end text:name="__RefHeading___revelation_198_1"/><text:bookmark-end text:name="revelation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was granted her to clothe herself with fine linen, bright and pure“- for the fine linen is the righteous deeds of the sain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e linen, bright and clean, was given her to wear.“ (Fine linen stands for the righteous acts of the saints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has been given the finest of pure white linen to wear.“ For the fine linen represents the good deeds of God's holy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o her was granted that she should be arrayed in fine linen, clean and white: for the fine linen is the righteousness of sai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7" text:style-name="Internet_20_link" text:visited-style-name="Visited_20_Internet_20_Link">Revelation 19:7</text:a> ← Revelation 19:8 → <text:a xlink:type="simple" xlink:href="https://groveserver.com/bible/doku.php?id=revelation_19:9" text:style-name="Internet_20_link" text:visited-style-name="Visited_20_Internet_20_Link">Revelation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11</meta:creation-date>
    <dc:creator>Generated</dc:creator>
    <dc:date>2025-11-04T04::31:11</dc:date>
    <dc:language>en-US</dc:language>
    <meta:editing-cycles>1</meta:editing-cycles>
    <meta:editing-duration>PT0S</meta:editing-duration>
    <dc:title>revelation_19:8</dc:title>
  </office:meta>
</office:document-meta>
</file>