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:11"/><text:bookmark-start text:name="__RefHeading___revelation_211_1"/><text:bookmark-start text:name="revelation_211"/>Revelation 2:11<text:bookmark-end text:name="__RefHeading___revelation_211_1"/><text:bookmark-end text:name="revelation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who has an ear, let him hear what the Spirit says to the churches. The one who conquers will not be hurt by the second death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ho has an ear, let him hear what the Spirit says to the churches. He who overcomes will not be hurt at all by the second dea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nyone with ears to hear must listen to the Spirit and understand what he is saying to the churches. Whoever is victorious will not be harmed by the second dea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that hath an ear, let him hear what the Spirit saith unto the churches; He that overcometh shall not be hurt of the second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:10" text:style-name="Internet_20_link" text:visited-style-name="Visited_20_Internet_20_Link">Revelation 2:10</text:a> ← Revelation 2:11 → <text:a xlink:type="simple" xlink:href="https://groveserver.com/bible/doku.php?id=revelation_2:12" text:style-name="Internet_20_link" text:visited-style-name="Visited_20_Internet_20_Link">Revelation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" text:style-name="Internet_20_link" text:visited-style-name="Visited_20_Internet_20_Link">Revelatio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2:19</meta:creation-date>
    <dc:creator>Generated</dc:creator>
    <dc:date>2025-11-11T19::22:19</dc:date>
    <dc:language>en-US</dc:language>
    <meta:editing-cycles>1</meta:editing-cycles>
    <meta:editing-duration>PT0S</meta:editing-duration>
    <dc:title>revelation_2:11</dc:title>
  </office:meta>
</office:document-meta>
</file>