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12"/><text:bookmark-start text:name="__RefHeading___revelation_212_1"/><text:bookmark-start text:name="revelation_212"/>Revelation 2:12<text:bookmark-end text:name="__RefHeading___revelation_212_1"/><text:bookmark-end text:name="revelation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to the angel of the church in Pergamum write: 'The words of him who has the sharp two-edged sw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o the angel of the church in Pergamum write: These are the words of him who has the sharp, doubleedged s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rite this letter to the angel of the church in Pergamum. This is the message from the one with the sharp two-edged sword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the angel of the church in Pergamos write; These things saith he which hath the sharp sword with two edg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11" text:style-name="Internet_20_link" text:visited-style-name="Visited_20_Internet_20_Link">Revelation 2:11</text:a> ← Revelation 2:12 → <text:a xlink:type="simple" xlink:href="https://groveserver.com/bible/doku.php?id=revelation_2:13" text:style-name="Internet_20_link" text:visited-style-name="Visited_20_Internet_20_Link">Revelation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09</meta:creation-date>
    <dc:creator>Generated</dc:creator>
    <dc:date>2025-11-09T21::51:09</dc:date>
    <dc:language>en-US</dc:language>
    <meta:editing-cycles>1</meta:editing-cycles>
    <meta:editing-duration>PT0S</meta:editing-duration>
    <dc:title>revelation_2:12</dc:title>
  </office:meta>
</office:document-meta>
</file>