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15"/><text:bookmark-start text:name="__RefHeading___revelation_215_1"/><text:bookmark-start text:name="revelation_215"/>Revelation 2:15<text:bookmark-end text:name="__RefHeading___revelation_215_1"/><text:bookmark-end text:name="revelation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lso you have some who hold the teaching of the Nicolaita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ikewise you also have those who hold to the teaching of the Nicolaita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a similar way, you have some Nicolaitans among you who follow the same teac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hast thou also them that hold the doctrine of the Nicolaitans, which thing I h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14" text:style-name="Internet_20_link" text:visited-style-name="Visited_20_Internet_20_Link">Revelation 2:14</text:a> ← Revelation 2:15 → <text:a xlink:type="simple" xlink:href="https://groveserver.com/bible/doku.php?id=revelation_2:16" text:style-name="Internet_20_link" text:visited-style-name="Visited_20_Internet_20_Link">Revelation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9:35</meta:creation-date>
    <dc:creator>Generated</dc:creator>
    <dc:date>2025-11-09T17::59:35</dc:date>
    <dc:language>en-US</dc:language>
    <meta:editing-cycles>1</meta:editing-cycles>
    <meta:editing-duration>PT0S</meta:editing-duration>
    <dc:title>revelation_2:15</dc:title>
  </office:meta>
</office:document-meta>
</file>