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16"/><text:bookmark-start text:name="__RefHeading___revelation_216_1"/><text:bookmark-start text:name="revelation_216"/>Revelation 2:16<text:bookmark-end text:name="__RefHeading___revelation_216_1"/><text:bookmark-end text:name="revelation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repent. If not, I will come to you soon and war against them with the sword of my mo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pent therefore! Otherwise, I will soon come to you and will fight against them with the sword of my mo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pent of your sin, or I will come to you suddenly and fight against them with the sword of my mo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pent; or else I will come unto thee quickly, and will fight against them with the sword of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15" text:style-name="Internet_20_link" text:visited-style-name="Visited_20_Internet_20_Link">Revelation 2:15</text:a> ← Revelation 2:16 → <text:a xlink:type="simple" xlink:href="https://groveserver.com/bible/doku.php?id=revelation_2:17" text:style-name="Internet_20_link" text:visited-style-name="Visited_20_Internet_20_Link">Revelation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11</meta:creation-date>
    <dc:creator>Generated</dc:creator>
    <dc:date>2025-11-09T15::51:11</dc:date>
    <dc:language>en-US</dc:language>
    <meta:editing-cycles>1</meta:editing-cycles>
    <meta:editing-duration>PT0S</meta:editing-duration>
    <dc:title>revelation_2:16</dc:title>
  </office:meta>
</office:document-meta>
</file>