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2:17"/><text:bookmark-start text:name="__RefHeading___revelation_217_1"/><text:bookmark-start text:name="revelation_217"/>Revelation 2:17<text:bookmark-end text:name="__RefHeading___revelation_217_1"/><text:bookmark-end text:name="revelation_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 To the one who conquers I will give some of the hidden manna, and I will give him a white stone, with a new name written on the stone that no one knows except the one who receives it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 To him who overcomes, I will give some of the hidden manna. I will also give him a white stone with a new name written on it, known only to him who receives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 To everyone who is victorious I will give some of the manna that has been hidden away in heaven. And I will give to each one a white stone, and on the stone will be engraved a new name that no one understands except the one who receives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; To him that overcometh will I give to eat of the hidden manna, and will give him a white stone, and in the stone a new name written, which no man knoweth saving he that receiveth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2:16" text:style-name="Internet_20_link" text:visited-style-name="Visited_20_Internet_20_Link">Revelation 2:16</text:a> ← Revelation 2:17 → <text:a xlink:type="simple" xlink:href="https://groveserver.com/bible/doku.php?id=revelation_2:18" text:style-name="Internet_20_link" text:visited-style-name="Visited_20_Internet_20_Link">Revelation 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2" text:style-name="Internet_20_link" text:visited-style-name="Visited_20_Internet_20_Link">Revelati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2:17</meta:creation-date>
    <dc:creator>Generated</dc:creator>
    <dc:date>2025-11-11T09::12:17</dc:date>
    <dc:language>en-US</dc:language>
    <meta:editing-cycles>1</meta:editing-cycles>
    <meta:editing-duration>PT0S</meta:editing-duration>
    <dc:title>revelation_2:17</dc:title>
  </office:meta>
</office:document-meta>
</file>