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19"/><text:bookmark-start text:name="__RefHeading___revelation_219_1"/><text:bookmark-start text:name="revelation_219"/>Revelation 2:19<text:bookmark-end text:name="__RefHeading___revelation_219_1"/><text:bookmark-end text:name="revelation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I know your works, your love and faith and service and patient endurance, and that your latter works exceed the fir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your deeds, your love and faith, your service and perseverance, and that you are now doing more than you did at fir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know all the things you do. I have seen your love, your faith, your service, and your patient endurance. And I can see your constant improvement in all these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know thy works, and charity, and service, and faith, and thy patience, and thy works; and the last to be more than the f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18" text:style-name="Internet_20_link" text:visited-style-name="Visited_20_Internet_20_Link">Revelation 2:18</text:a> ← Revelation 2:19 → <text:a xlink:type="simple" xlink:href="https://groveserver.com/bible/doku.php?id=revelation_2:20" text:style-name="Internet_20_link" text:visited-style-name="Visited_20_Internet_20_Link">Revelation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07</meta:creation-date>
    <dc:creator>Generated</dc:creator>
    <dc:date>2025-11-11T09::12:07</dc:date>
    <dc:language>en-US</dc:language>
    <meta:editing-cycles>1</meta:editing-cycles>
    <meta:editing-duration>PT0S</meta:editing-duration>
    <dc:title>revelation_2:19</dc:title>
  </office:meta>
</office:document-meta>
</file>