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20"/><text:bookmark-start text:name="__RefHeading___revelation_220_1"/><text:bookmark-start text:name="revelation_220"/>Revelation 2:20<text:bookmark-end text:name="__RefHeading___revelation_220_1"/><text:bookmark-end text:name="revelation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have this against you, that you tolerate that woman Jezebel, who calls herself a prophetess and is teaching and seducing my servants to practice sexual immorality and to eat food sacrificed to ido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vertheless, I have this against you: You tolerate that woman Jezebel, who calls herself a prophetess. By her teaching she misleads my servants into sexual immorality and the eating of food sacrificed to ido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I have this complaint against you. You are permitting that woman– that Jezebel who calls herself a prophet– to lead my servants astray. She teaches them to commit sexual sin and to eat food offered to ido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withstanding I have a few things against thee, because thou sufferest that woman Jezebel, which calleth herself a prophetess, to teach and to seduce my servants to commit fornication, and to eat things sacrificed unto id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19" text:style-name="Internet_20_link" text:visited-style-name="Visited_20_Internet_20_Link">Revelation 2:19</text:a> ← Revelation 2:20 → <text:a xlink:type="simple" xlink:href="https://groveserver.com/bible/doku.php?id=revelation_2:21" text:style-name="Internet_20_link" text:visited-style-name="Visited_20_Internet_20_Link">Revelation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46</meta:creation-date>
    <dc:creator>Generated</dc:creator>
    <dc:date>2025-11-07T15::52:46</dc:date>
    <dc:language>en-US</dc:language>
    <meta:editing-cycles>1</meta:editing-cycles>
    <meta:editing-duration>PT0S</meta:editing-duration>
    <dc:title>revelation_2:20</dc:title>
  </office:meta>
</office:document-meta>
</file>