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21"/><text:bookmark-start text:name="__RefHeading___revelation_221_1"/><text:bookmark-start text:name="revelation_221"/>Revelation 2:21<text:bookmark-end text:name="__RefHeading___revelation_221_1"/><text:bookmark-end text:name="revelation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gave her time to repent, but she refuses to repent of her sexual immoral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given her time to repent of her immorality, but she is unwill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gave her time to repent, but she does not want to turn away from her immoral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gave her space to repent of her fornication; and she repented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20" text:style-name="Internet_20_link" text:visited-style-name="Visited_20_Internet_20_Link">Revelation 2:20</text:a> ← Revelation 2:21 → <text:a xlink:type="simple" xlink:href="https://groveserver.com/bible/doku.php?id=revelation_2:22" text:style-name="Internet_20_link" text:visited-style-name="Visited_20_Internet_20_Link">Revelation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0:21</meta:creation-date>
    <dc:creator>Generated</dc:creator>
    <dc:date>2025-11-08T02::10:21</dc:date>
    <dc:language>en-US</dc:language>
    <meta:editing-cycles>1</meta:editing-cycles>
    <meta:editing-duration>PT0S</meta:editing-duration>
    <dc:title>revelation_2:21</dc:title>
  </office:meta>
</office:document-meta>
</file>