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:22"/><text:bookmark-start text:name="__RefHeading___revelation_222_1"/><text:bookmark-start text:name="revelation_222"/>Revelation 2:22<text:bookmark-end text:name="__RefHeading___revelation_222_1"/><text:bookmark-end text:name="revelation_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ehold, I will throw her onto a sickbed, and those who commit adultery with her I will throw into great tribulation, unless they repent of her work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I will cast her on a bed of suffering, and I will make those who commit adultery with her suffer intensely, unless they repent of her way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herefore, I will throw her on a bed of suffering, and those who commit adultery with her will suffer greatly unless they repent and turn away from her evil deed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hold, I will cast her into a bed, and them that commit adultery with her into great tribulation, except they repent of their dee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:21" text:style-name="Internet_20_link" text:visited-style-name="Visited_20_Internet_20_Link">Revelation 2:21</text:a> ← Revelation 2:22 → <text:a xlink:type="simple" xlink:href="https://groveserver.com/bible/doku.php?id=revelation_2:23" text:style-name="Internet_20_link" text:visited-style-name="Visited_20_Internet_20_Link">Revelation 2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" text:style-name="Internet_20_link" text:visited-style-name="Visited_20_Internet_20_Link">Revelatio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9:39</meta:creation-date>
    <dc:creator>Generated</dc:creator>
    <dc:date>2025-11-08T23::09:39</dc:date>
    <dc:language>en-US</dc:language>
    <meta:editing-cycles>1</meta:editing-cycles>
    <meta:editing-duration>PT0S</meta:editing-duration>
    <dc:title>revelation_2:22</dc:title>
  </office:meta>
</office:document-meta>
</file>