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3"/><text:bookmark-start text:name="__RefHeading___revelation_223_1"/><text:bookmark-start text:name="revelation_223"/>Revelation 2:23<text:bookmark-end text:name="__RefHeading___revelation_223_1"/><text:bookmark-end text:name="revelation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strike her children dead. And all the churches will know that I am he who searches mind and heart, and I will give to each of you as your works deser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strike her children dead. Then all the churches will know that I am he who searches hearts and minds, and I will repay each of you according to your dee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ll strike her children dead. Then all the churches will know that I am the one who searches out the thoughts and intentions of every person. And I will give to each of you whatever you deser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kill her children with death; and all the churches shall know that I am he which searcheth the reins and hearts: and I will give unto every one of you according to your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2" text:style-name="Internet_20_link" text:visited-style-name="Visited_20_Internet_20_Link">Revelation 2:22</text:a> ← Revelation 2:23 → <text:a xlink:type="simple" xlink:href="https://groveserver.com/bible/doku.php?id=revelation_2:24" text:style-name="Internet_20_link" text:visited-style-name="Visited_20_Internet_20_Link">Revelation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1</meta:creation-date>
    <dc:creator>Generated</dc:creator>
    <dc:date>2025-11-11T09::13:51</dc:date>
    <dc:language>en-US</dc:language>
    <meta:editing-cycles>1</meta:editing-cycles>
    <meta:editing-duration>PT0S</meta:editing-duration>
    <dc:title>revelation_2:23</dc:title>
  </office:meta>
</office:document-meta>
</file>