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24"/><text:bookmark-start text:name="__RefHeading___revelation_224_1"/><text:bookmark-start text:name="revelation_224"/>Revelation 2:24<text:bookmark-end text:name="__RefHeading___revelation_224_1"/><text:bookmark-end text:name="revelation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o the rest of you in Thyatira, who do not hold this teaching, who have not learned what some call the deep things of Satan, to you I say, I do not lay on you any other burd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 say to the rest of you in Thyatira, to you who do not hold to her teaching and have not learned Satan's so-called deep secrets (I will not impose any other burden on you)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 also have a message for the rest of you in Thyatira who have not followed this false teaching ('deeper truths,' as they call them– depths of Satan, actually). I will ask nothing more of you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unto you I say, and unto the rest in Thyatira, as many as have not this doctrine, and which have not known the depths of Satan, as they speak; I will put upon you none other burd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23" text:style-name="Internet_20_link" text:visited-style-name="Visited_20_Internet_20_Link">Revelation 2:23</text:a> ← Revelation 2:24 → <text:a xlink:type="simple" xlink:href="https://groveserver.com/bible/doku.php?id=revelation_2:25" text:style-name="Internet_20_link" text:visited-style-name="Visited_20_Internet_20_Link">Revelation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5:50</meta:creation-date>
    <dc:creator>Generated</dc:creator>
    <dc:date>2025-11-08T12::25:50</dc:date>
    <dc:language>en-US</dc:language>
    <meta:editing-cycles>1</meta:editing-cycles>
    <meta:editing-duration>PT0S</meta:editing-duration>
    <dc:title>revelation_2:24</dc:title>
  </office:meta>
</office:document-meta>
</file>