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5"/><text:bookmark-start text:name="__RefHeading___revelation_225_1"/><text:bookmark-start text:name="revelation_225"/>Revelation 2:25<text:bookmark-end text:name="__RefHeading___revelation_225_1"/><text:bookmark-end text:name="revelation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ly hold fast what you have until I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ly hold on to what you have until I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xcept that you hold tightly to what you have until I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which ye have already hold fast till I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4" text:style-name="Internet_20_link" text:visited-style-name="Visited_20_Internet_20_Link">Revelation 2:24</text:a> ← Revelation 2:25 → <text:a xlink:type="simple" xlink:href="https://groveserver.com/bible/doku.php?id=revelation_2:26" text:style-name="Internet_20_link" text:visited-style-name="Visited_20_Internet_20_Link">Revelation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09</meta:creation-date>
    <dc:creator>Generated</dc:creator>
    <dc:date>2025-11-11T06::51:09</dc:date>
    <dc:language>en-US</dc:language>
    <meta:editing-cycles>1</meta:editing-cycles>
    <meta:editing-duration>PT0S</meta:editing-duration>
    <dc:title>revelation_2:25</dc:title>
  </office:meta>
</office:document-meta>
</file>