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26"/><text:bookmark-start text:name="__RefHeading___revelation_226_1"/><text:bookmark-start text:name="revelation_226"/>Revelation 2:26<text:bookmark-end text:name="__RefHeading___revelation_226_1"/><text:bookmark-end text:name="revelation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one who conquers and who keeps my works until the end, to him I will give authority over the nation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him who overcomes and does my will to the end, I will give authority over the nations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o all who are victorious, who obey me to the very end, To them I will give authority over all the nati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hat overcometh, and keepeth my works unto the end, to him will I give power over the natio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25" text:style-name="Internet_20_link" text:visited-style-name="Visited_20_Internet_20_Link">Revelation 2:25</text:a> ← Revelation 2:26 → <text:a xlink:type="simple" xlink:href="https://groveserver.com/bible/doku.php?id=revelation_2:27" text:style-name="Internet_20_link" text:visited-style-name="Visited_20_Internet_20_Link">Revelation 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41</meta:creation-date>
    <dc:creator>Generated</dc:creator>
    <dc:date>2025-11-10T21::20:41</dc:date>
    <dc:language>en-US</dc:language>
    <meta:editing-cycles>1</meta:editing-cycles>
    <meta:editing-duration>PT0S</meta:editing-duration>
    <dc:title>revelation_2:26</dc:title>
  </office:meta>
</office:document-meta>
</file>