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:27"/><text:bookmark-start text:name="__RefHeading___revelation_227_1"/><text:bookmark-start text:name="revelation_227"/>Revelation 2:27<text:bookmark-end text:name="__RefHeading___revelation_227_1"/><text:bookmark-end text:name="revelation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will rule them with a rod of iron, as when earthen pots are broken in pieces, even as I myself have received authority from my Fa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'He will rule them with an iron scepter; he will dash them to pieces like pottery'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ill rule the nations with an iron rod and smash them like clay po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hall rule them with a rod of iron; as the vessels of a potter shall they be broken to shivers: even as I received of my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:26" text:style-name="Internet_20_link" text:visited-style-name="Visited_20_Internet_20_Link">Revelation 2:26</text:a> ← Revelation 2:27 → <text:a xlink:type="simple" xlink:href="https://groveserver.com/bible/doku.php?id=revelation_2:28" text:style-name="Internet_20_link" text:visited-style-name="Visited_20_Internet_20_Link">Revelation 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" text:style-name="Internet_20_link" text:visited-style-name="Visited_20_Internet_20_Link">Revelati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57</meta:creation-date>
    <dc:creator>Generated</dc:creator>
    <dc:date>2025-11-10T07::03:57</dc:date>
    <dc:language>en-US</dc:language>
    <meta:editing-cycles>1</meta:editing-cycles>
    <meta:editing-duration>PT0S</meta:editing-duration>
    <dc:title>revelation_2:27</dc:title>
  </office:meta>
</office:document-meta>
</file>