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8"/><text:bookmark-start text:name="__RefHeading___revelation_228_1"/><text:bookmark-start text:name="revelation_228"/>Revelation 2:28<text:bookmark-end text:name="__RefHeading___revelation_228_1"/><text:bookmark-end text:name="revelation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ill give him the morning st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I have received authority from my Father. I will also give him the morning st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have the same authority I received from my Father, and I will also give them the morning sta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ill give him the morning s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7" text:style-name="Internet_20_link" text:visited-style-name="Visited_20_Internet_20_Link">Revelation 2:27</text:a> ← Revelation 2:28 → <text:a xlink:type="simple" xlink:href="https://groveserver.com/bible/doku.php?id=revelation_2:29" text:style-name="Internet_20_link" text:visited-style-name="Visited_20_Internet_20_Link">Revelation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36</meta:creation-date>
    <dc:creator>Generated</dc:creator>
    <dc:date>2025-11-09T07::26:36</dc:date>
    <dc:language>en-US</dc:language>
    <meta:editing-cycles>1</meta:editing-cycles>
    <meta:editing-duration>PT0S</meta:editing-duration>
    <dc:title>revelation_2:28</dc:title>
  </office:meta>
</office:document-meta>
</file>