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3"/><text:bookmark-start text:name="__RefHeading___revelation_23_1"/><text:bookmark-start text:name="revelation_23"/>Revelation 2:3<text:bookmark-end text:name="__RefHeading___revelation_23_1"/><text:bookmark-end text:name="revelation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know you are enduring patiently and bearing up for my name's sake, and you have not grown wea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ave persevered and have endured hardships for my name, and have not grown wea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 patiently suffered for me without quitt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st borne, and hast patience, and for my name's sake hast laboured, and hast not fai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" text:style-name="Internet_20_link" text:visited-style-name="Visited_20_Internet_20_Link">Revelation 2:2</text:a> ← Revelation 2:3 → <text:a xlink:type="simple" xlink:href="https://groveserver.com/bible/doku.php?id=revelation_2:4" text:style-name="Internet_20_link" text:visited-style-name="Visited_20_Internet_20_Link">Revelation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7:18</meta:creation-date>
    <dc:creator>Generated</dc:creator>
    <dc:date>2025-11-08T17::57:18</dc:date>
    <dc:language>en-US</dc:language>
    <meta:editing-cycles>1</meta:editing-cycles>
    <meta:editing-duration>PT0S</meta:editing-duration>
    <dc:title>revelation_2:3</dc:title>
  </office:meta>
</office:document-meta>
</file>