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4"/><text:bookmark-start text:name="__RefHeading___revelation_24_1"/><text:bookmark-start text:name="revelation_24"/>Revelation 2:4<text:bookmark-end text:name="__RefHeading___revelation_24_1"/><text:bookmark-end text:name="revelation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have this against you, that you have abandoned the love you had at fir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I hold this against you: You have forsaken your first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I have this complaint against you. You don't love me or each other as you did at firs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I have somewhat against thee, because thou hast left thy first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3" text:style-name="Internet_20_link" text:visited-style-name="Visited_20_Internet_20_Link">Revelation 2:3</text:a> ← Revelation 2:4 → <text:a xlink:type="simple" xlink:href="https://groveserver.com/bible/doku.php?id=revelation_2:5" text:style-name="Internet_20_link" text:visited-style-name="Visited_20_Internet_20_Link">Revelation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44</meta:creation-date>
    <dc:creator>Generated</dc:creator>
    <dc:date>2025-11-09T02::52:44</dc:date>
    <dc:language>en-US</dc:language>
    <meta:editing-cycles>1</meta:editing-cycles>
    <meta:editing-duration>PT0S</meta:editing-duration>
    <dc:title>revelation_2:4</dc:title>
  </office:meta>
</office:document-meta>
</file>