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5"/><text:bookmark-start text:name="__RefHeading___revelation_25_1"/><text:bookmark-start text:name="revelation_25"/>Revelation 2:5<text:bookmark-end text:name="__RefHeading___revelation_25_1"/><text:bookmark-end text:name="revelation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ember therefore from where you have fallen; repent, and do the works you did at first. If not, I will come to you and remove your lampstand from its place, unless you rep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the height from which you have fallen! Repent and do the things you did at first. If you do not repent, I will come to you and remove your lampstand from its pl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ok how far you have fallen! Turn back to me and do the works you did at first. If you don't repent, I will come and remove your lampstand from its place among the chu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 therefore from whence thou art fallen, and repent, and do the first works; or else I will come unto thee quickly, and will remove thy candlestick out of his place, except thou re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4" text:style-name="Internet_20_link" text:visited-style-name="Visited_20_Internet_20_Link">Revelation 2:4</text:a> ← Revelation 2:5 → <text:a xlink:type="simple" xlink:href="https://groveserver.com/bible/doku.php?id=revelation_2:6" text:style-name="Internet_20_link" text:visited-style-name="Visited_20_Internet_20_Link">Revelation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4:21</meta:creation-date>
    <dc:creator>Generated</dc:creator>
    <dc:date>2025-11-09T01::04:21</dc:date>
    <dc:language>en-US</dc:language>
    <meta:editing-cycles>1</meta:editing-cycles>
    <meta:editing-duration>PT0S</meta:editing-duration>
    <dc:title>revelation_2:5</dc:title>
  </office:meta>
</office:document-meta>
</file>