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7"/><text:bookmark-start text:name="__RefHeading___revelation_27_1"/><text:bookmark-start text:name="revelation_27"/>Revelation 2:7<text:bookmark-end text:name="__RefHeading___revelation_27_1"/><text:bookmark-end text:name="revelation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 To the one who conquers I will grant to eat of the tree of life, which is in the paradise of Go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 To him who overcomes, I will give the right to eat from the tree of life, which is in the paradise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 To everyone who is victorious I will give fruit from the tree of life in the paradis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; To him that overcometh will I give to eat of the tree of life, which is in the midst of the paradi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6" text:style-name="Internet_20_link" text:visited-style-name="Visited_20_Internet_20_Link">Revelation 2:6</text:a> ← Revelation 2:7 → <text:a xlink:type="simple" xlink:href="https://groveserver.com/bible/doku.php?id=revelation_2:8" text:style-name="Internet_20_link" text:visited-style-name="Visited_20_Internet_20_Link">Revelation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02</meta:creation-date>
    <dc:creator>Generated</dc:creator>
    <dc:date>2025-11-04T13::47:02</dc:date>
    <dc:language>en-US</dc:language>
    <meta:editing-cycles>1</meta:editing-cycles>
    <meta:editing-duration>PT0S</meta:editing-duration>
    <dc:title>revelation_2:7</dc:title>
  </office:meta>
</office:document-meta>
</file>