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2:8:nlt"/>“Write this letter to the angel of the church in Smyrna. This is the message from the one who is the First and the Last, who was dead but is now a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52:36</meta:creation-date>
    <dc:creator>Generated</dc:creator>
    <dc:date>2025-11-06T12::52:36</dc:date>
    <dc:language>en-US</dc:language>
    <meta:editing-cycles>1</meta:editing-cycles>
    <meta:editing-duration>PT0S</meta:editing-duration>
    <dc:title>revelation_2:8:nlt</dc:title>
  </office:meta>
</office:document-meta>
</file>