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9"/><text:bookmark-start text:name="__RefHeading___revelation_29_1"/><text:bookmark-start text:name="revelation_29"/>Revelation 2:9<text:bookmark-end text:name="__RefHeading___revelation_29_1"/><text:bookmark-end text:name="revelation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I know your tribulation and your poverty ( but you are rich) and the slander of those who say that they are Jews and are not, but are a synagogue of Sat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your afflictions and your poverty-yet you are rich! I know the slander of those who say they are Jews and are not, but are a synagogue of Sat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know about your suffering and your poverty– but you are rich! I know the blasphemy of those opposing you. They say they are Jews, but they are not, because their synagogue belongs to Sat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ow thy works, and tribulation, and poverty, (but thou art rich) and I know the blasphemy of them which say they are Jews, and are not, but are the synagogue of Sat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8" text:style-name="Internet_20_link" text:visited-style-name="Visited_20_Internet_20_Link">Revelation 2:8</text:a> ← Revelation 2:9 → <text:a xlink:type="simple" xlink:href="https://groveserver.com/bible/doku.php?id=revelation_2:10" text:style-name="Internet_20_link" text:visited-style-name="Visited_20_Internet_20_Link">Revelation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1:55</meta:creation-date>
    <dc:creator>Generated</dc:creator>
    <dc:date>2025-11-10T01::21:55</dc:date>
    <dc:language>en-US</dc:language>
    <meta:editing-cycles>1</meta:editing-cycles>
    <meta:editing-duration>PT0S</meta:editing-duration>
    <dc:title>revelation_2:9</dc:title>
  </office:meta>
</office:document-meta>
</file>