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0:1"/><text:bookmark-start text:name="__RefHeading___revelation_201_1"/><text:bookmark-start text:name="revelation_201"/>Revelation 20:1<text:bookmark-end text:name="__RefHeading___revelation_201_1"/><text:bookmark-end text:name="revelation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w an angel coming down from heaven, holding in his hand the key to the bottomless pit and a great ch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saw an angel coming down out of heaven, having the key to the Abyss and holding in his hand a great ch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an angel coming down from heaven with the key to the bottomless pit and a heavy chain in his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an angel come down from heaven, having the key of the bottomless pit and a great chain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21" text:style-name="Internet_20_link" text:visited-style-name="Visited_20_Internet_20_Link">Revelation 19:21</text:a> ← Revelation 20:1 → <text:a xlink:type="simple" xlink:href="https://groveserver.com/bible/doku.php?id=revelation_20:2" text:style-name="Internet_20_link" text:visited-style-name="Visited_20_Internet_20_Link">Revelation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0" text:style-name="Internet_20_link" text:visited-style-name="Visited_20_Internet_20_Link">Revelatio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09</meta:creation-date>
    <dc:creator>Generated</dc:creator>
    <dc:date>2025-11-10T17::35:09</dc:date>
    <dc:language>en-US</dc:language>
    <meta:editing-cycles>1</meta:editing-cycles>
    <meta:editing-duration>PT0S</meta:editing-duration>
    <dc:title>revelation_20:1</dc:title>
  </office:meta>
</office:document-meta>
</file>