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0:11"/><text:bookmark-start text:name="__RefHeading___revelation_2011_1"/><text:bookmark-start text:name="revelation_2011"/>Revelation 20:11<text:bookmark-end text:name="__RefHeading___revelation_2011_1"/><text:bookmark-end text:name="revelation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saw a great white throne and him who was seated on it. From his presence earth and sky fled away, and no place was found for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saw a great white throne and him who was seated on it. Earth and sky fled from his presence, and there was no place for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saw a great white throne and the one sitting on it. The earth and sky fled from his presence, but they found no place to hi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a great white throne, and him that sat on it, from whose face the earth and the heaven fled away; and there was found no place fo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0:10" text:style-name="Internet_20_link" text:visited-style-name="Visited_20_Internet_20_Link">Revelation 20:10</text:a> ← Revelation 20:11 → <text:a xlink:type="simple" xlink:href="https://groveserver.com/bible/doku.php?id=revelation_20:12" text:style-name="Internet_20_link" text:visited-style-name="Visited_20_Internet_20_Link">Revelation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0" text:style-name="Internet_20_link" text:visited-style-name="Visited_20_Internet_20_Link">Revelatio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5:46</meta:creation-date>
    <dc:creator>Generated</dc:creator>
    <dc:date>2025-11-10T19::35:46</dc:date>
    <dc:language>en-US</dc:language>
    <meta:editing-cycles>1</meta:editing-cycles>
    <meta:editing-duration>PT0S</meta:editing-duration>
    <dc:title>revelation_20:11</dc:title>
  </office:meta>
</office:document-meta>
</file>