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20:13:niv"/>The sea gave up the dead that were in it, and death and Hades gave up the dead that were in them, and each person was judged according to what he had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5::01:22</meta:creation-date>
    <dc:creator>Generated</dc:creator>
    <dc:date>2025-11-11T05::01:22</dc:date>
    <dc:language>en-US</dc:language>
    <meta:editing-cycles>1</meta:editing-cycles>
    <meta:editing-duration>PT0S</meta:editing-duration>
    <dc:title>revelation_20:13:niv</dc:title>
  </office:meta>
</office:document-meta>
</file>