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0:14"/><text:bookmark-start text:name="__RefHeading___revelation_2014_1"/><text:bookmark-start text:name="revelation_2014"/>Revelation 20:14<text:bookmark-end text:name="__RefHeading___revelation_2014_1"/><text:bookmark-end text:name="revelation_2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Death and Hades were thrown into the lake of fire. This is the second death, the lake of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death and Hades were thrown into the lake of fire. The lake of fire is the second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death and the grave were thrown into the lake of fire. This lake of fire is the second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ath and hell were cast into the lake of fire. This is the second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0:13" text:style-name="Internet_20_link" text:visited-style-name="Visited_20_Internet_20_Link">Revelation 20:13</text:a> ← Revelation 20:14 → <text:a xlink:type="simple" xlink:href="https://groveserver.com/bible/doku.php?id=revelation_20:15" text:style-name="Internet_20_link" text:visited-style-name="Visited_20_Internet_20_Link">Revelation 2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0" text:style-name="Internet_20_link" text:visited-style-name="Visited_20_Internet_20_Link">Revelatio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20</meta:creation-date>
    <dc:creator>Generated</dc:creator>
    <dc:date>2025-11-08T23::10:20</dc:date>
    <dc:language>en-US</dc:language>
    <meta:editing-cycles>1</meta:editing-cycles>
    <meta:editing-duration>PT0S</meta:editing-duration>
    <dc:title>revelation_20:14</dc:title>
  </office:meta>
</office:document-meta>
</file>