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0:15"/><text:bookmark-start text:name="__RefHeading___revelation_2015_1"/><text:bookmark-start text:name="revelation_2015"/>Revelation 20:15<text:bookmark-end text:name="__RefHeading___revelation_2015_1"/><text:bookmark-end text:name="revelation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anyone's name was not found written in the book of life, he was thrown into the lake of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's name was not found written in the book of life, he was thrown into the lake of fi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nyone whose name was not found recorded in the Book of Life was thrown into the lake of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was not found written in the book of life was cast into the lake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0:14" text:style-name="Internet_20_link" text:visited-style-name="Visited_20_Internet_20_Link">Revelation 20:14</text:a> ← Revelation 20:15 → <text:a xlink:type="simple" xlink:href="https://groveserver.com/bible/doku.php?id=revelation_21:1" text:style-name="Internet_20_link" text:visited-style-name="Visited_20_Internet_20_Link">Revelation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0" text:style-name="Internet_20_link" text:visited-style-name="Visited_20_Internet_20_Link">Revelatio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40</meta:creation-date>
    <dc:creator>Generated</dc:creator>
    <dc:date>2025-11-11T19::24:40</dc:date>
    <dc:language>en-US</dc:language>
    <meta:editing-cycles>1</meta:editing-cycles>
    <meta:editing-duration>PT0S</meta:editing-duration>
    <dc:title>revelation_20:15</dc:title>
  </office:meta>
</office:document-meta>
</file>