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0:5"/><text:bookmark-start text:name="__RefHeading___revelation_205_1"/><text:bookmark-start text:name="revelation_205"/>Revelation 20:5<text:bookmark-end text:name="__RefHeading___revelation_205_1"/><text:bookmark-end text:name="revelation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rest of the dead did not come to life until the thousand years were ended. This is the first resurrec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The rest of the dead did not come to life until the thousand years were ended.) This is the first resurre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first resurrection. (The rest of the dead did not come back to life until the thousand years had ended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rest of the dead lived not again until the thousand years were finished. This is the first resurre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0:4" text:style-name="Internet_20_link" text:visited-style-name="Visited_20_Internet_20_Link">Revelation 20:4</text:a> ← Revelation 20:5 → <text:a xlink:type="simple" xlink:href="https://groveserver.com/bible/doku.php?id=revelation_20:6" text:style-name="Internet_20_link" text:visited-style-name="Visited_20_Internet_20_Link">Revelation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0" text:style-name="Internet_20_link" text:visited-style-name="Visited_20_Internet_20_Link">Revelatio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8:33</meta:creation-date>
    <dc:creator>Generated</dc:creator>
    <dc:date>2025-11-10T08::28:33</dc:date>
    <dc:language>en-US</dc:language>
    <meta:editing-cycles>1</meta:editing-cycles>
    <meta:editing-duration>PT0S</meta:editing-duration>
    <dc:title>revelation_20:5</dc:title>
  </office:meta>
</office:document-meta>
</file>