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0:7"/><text:bookmark-start text:name="__RefHeading___revelation_207_1"/><text:bookmark-start text:name="revelation_207"/>Revelation 20:7<text:bookmark-end text:name="__RefHeading___revelation_207_1"/><text:bookmark-end text:name="revelation_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 thousand years are ended, Satan will be released from his prison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thousand years are over, Satan will be released from his prison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thousand years come to an end, Satan will be let out of his pris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thousand years are expired, Satan shall be loosed out of his pris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0:6" text:style-name="Internet_20_link" text:visited-style-name="Visited_20_Internet_20_Link">Revelation 20:6</text:a> ← Revelation 20:7 → <text:a xlink:type="simple" xlink:href="https://groveserver.com/bible/doku.php?id=revelation_20:8" text:style-name="Internet_20_link" text:visited-style-name="Visited_20_Internet_20_Link">Revelation 2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0" text:style-name="Internet_20_link" text:visited-style-name="Visited_20_Internet_20_Link">Revelation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25</meta:creation-date>
    <dc:creator>Generated</dc:creator>
    <dc:date>2025-11-10T11::45:25</dc:date>
    <dc:language>en-US</dc:language>
    <meta:editing-cycles>1</meta:editing-cycles>
    <meta:editing-duration>PT0S</meta:editing-duration>
    <dc:title>revelation_20:7</dc:title>
  </office:meta>
</office:document-meta>
</file>