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velation_21:1"/><text:bookmark-start text:name="__RefHeading___revelation_211_1"/><text:bookmark-start text:name="revelation_211"/>Revelation 21:1<text:bookmark-end text:name="__RefHeading___revelation_211_1"/><text:bookmark-end text:name="revelation_2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n I saw a new heaven and a new earth, for the first heaven and the first earth had passed away, and the sea was no mor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n I saw a new heaven and a new earth, for the first heaven and the first earth had passed away, and there was no longer any sea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n I saw a new heaven and a new earth, for the old heaven and the old earth had disappeared. And the sea was also gon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I saw a new heaven and a new earth: for the first heaven and the first earth were passed away; and there was no more sea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evelation_20:15" text:style-name="Internet_20_link" text:visited-style-name="Visited_20_Internet_20_Link">Revelation 20:15</text:a> ← Revelation 21:1 → <text:a xlink:type="simple" xlink:href="https://groveserver.com/bible/doku.php?id=revelation_21:2" text:style-name="Internet_20_link" text:visited-style-name="Visited_20_Internet_20_Link">Revelation 21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evelation" text:style-name="Internet_20_link" text:visited-style-name="Visited_20_Internet_20_Link">Revelation</text:a> → <text:a xlink:type="simple" xlink:href="https://groveserver.com/bible/doku.php?id=revelation_21" text:style-name="Internet_20_link" text:visited-style-name="Visited_20_Internet_20_Link">Revelation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7:39</meta:creation-date>
    <dc:creator>Generated</dc:creator>
    <dc:date>2025-11-09T09::27:39</dc:date>
    <dc:language>en-US</dc:language>
    <meta:editing-cycles>1</meta:editing-cycles>
    <meta:editing-duration>PT0S</meta:editing-duration>
    <dc:title>revelation_21:1</dc:title>
  </office:meta>
</office:document-meta>
</file>