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1:10"/><text:bookmark-start text:name="__RefHeading___revelation_2110_1"/><text:bookmark-start text:name="revelation_2110"/>Revelation 21:10<text:bookmark-end text:name="__RefHeading___revelation_2110_1"/><text:bookmark-end text:name="revelation_2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carried me away in the Spirit to a great, high mountain, and showed me the holy city Jerusalem coming down out of heaven from Go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he carried me away in the Spirit to a mountain great and high, and showed me the Holy City, Jerusalem, coming down out of heaven from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he took me in the Spirit to a great, high mountain, and he showed me the holy city, Jerusalem, descending out of heaven from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carried me away in the spirit to a great and high mountain, and shewed me that great city, the holy Jerusalem, descending out of heaven from Go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1:9" text:style-name="Internet_20_link" text:visited-style-name="Visited_20_Internet_20_Link">Revelation 21:9</text:a> ← Revelation 21:10 → <text:a xlink:type="simple" xlink:href="https://groveserver.com/bible/doku.php?id=revelation_21:11" text:style-name="Internet_20_link" text:visited-style-name="Visited_20_Internet_20_Link">Revelation 2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1" text:style-name="Internet_20_link" text:visited-style-name="Visited_20_Internet_20_Link">Revelation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8:39</meta:creation-date>
    <dc:creator>Generated</dc:creator>
    <dc:date>2025-11-10T05::38:39</dc:date>
    <dc:language>en-US</dc:language>
    <meta:editing-cycles>1</meta:editing-cycles>
    <meta:editing-duration>PT0S</meta:editing-duration>
    <dc:title>revelation_21:10</dc:title>
  </office:meta>
</office:document-meta>
</file>