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1"/><text:bookmark-start text:name="__RefHeading___revelation_2111_1"/><text:bookmark-start text:name="revelation_2111"/>Revelation 21:11<text:bookmark-end text:name="__RefHeading___revelation_2111_1"/><text:bookmark-end text:name="revelation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ing the glory of God, its radiance like a most rare jewel, like a jasper, clear as cryst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shone with the glory of God, and its brilliance was like that of a very precious jewel, like a jasper, clear as cryst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shone with the glory of God and sparkled like a precious stone– like jasper as clear as cryst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the glory of God: and her light was like unto a stone most precious, even like a jasper stone, clear as crysta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0" text:style-name="Internet_20_link" text:visited-style-name="Visited_20_Internet_20_Link">Revelation 21:10</text:a> ← Revelation 21:11 → <text:a xlink:type="simple" xlink:href="https://groveserver.com/bible/doku.php?id=revelation_21:12" text:style-name="Internet_20_link" text:visited-style-name="Visited_20_Internet_20_Link">Revelation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33</meta:creation-date>
    <dc:creator>Generated</dc:creator>
    <dc:date>2025-11-10T14::42:33</dc:date>
    <dc:language>en-US</dc:language>
    <meta:editing-cycles>1</meta:editing-cycles>
    <meta:editing-duration>PT0S</meta:editing-duration>
    <dc:title>revelation_21:11</dc:title>
  </office:meta>
</office:document-meta>
</file>