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3"/><text:bookmark-start text:name="__RefHeading___revelation_2113_1"/><text:bookmark-start text:name="revelation_2113"/>Revelation 21:13<text:bookmark-end text:name="__RefHeading___revelation_2113_1"/><text:bookmark-end text:name="revelation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east three gates, on the north three gates, on the south three gates, and on the west three gat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ere three gates on the east, three on the north, three on the south and three on the w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three gates on each side– east, north, south, and w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 the east three gates; on the north three gates; on the south three gates; and on the west three g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2" text:style-name="Internet_20_link" text:visited-style-name="Visited_20_Internet_20_Link">Revelation 21:12</text:a> ← Revelation 21:13 → <text:a xlink:type="simple" xlink:href="https://groveserver.com/bible/doku.php?id=revelation_21:14" text:style-name="Internet_20_link" text:visited-style-name="Visited_20_Internet_20_Link">Revelation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25</meta:creation-date>
    <dc:creator>Generated</dc:creator>
    <dc:date>2025-11-09T07::28:25</dc:date>
    <dc:language>en-US</dc:language>
    <meta:editing-cycles>1</meta:editing-cycles>
    <meta:editing-duration>PT0S</meta:editing-duration>
    <dc:title>revelation_21:13</dc:title>
  </office:meta>
</office:document-meta>
</file>