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14"/><text:bookmark-start text:name="__RefHeading___revelation_2114_1"/><text:bookmark-start text:name="revelation_2114"/>Revelation 21:14<text:bookmark-end text:name="__RefHeading___revelation_2114_1"/><text:bookmark-end text:name="revelation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wall of the city had twelve foundations, and on them were the twelve names of the twelve apostles of the Lamb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all of the city had twelve foundations, and on them were the names of the twelve apostles of the Lamb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wall of the city had twelve foundation stones, and on them were written the names of the twelve apostles of the Lamb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wall of the city had twelve foundations, and in them the names of the twelve apostles of the La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13" text:style-name="Internet_20_link" text:visited-style-name="Visited_20_Internet_20_Link">Revelation 21:13</text:a> ← Revelation 21:14 → <text:a xlink:type="simple" xlink:href="https://groveserver.com/bible/doku.php?id=revelation_21:15" text:style-name="Internet_20_link" text:visited-style-name="Visited_20_Internet_20_Link">Revelation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08</meta:creation-date>
    <dc:creator>Generated</dc:creator>
    <dc:date>2025-11-11T09::12:08</dc:date>
    <dc:language>en-US</dc:language>
    <meta:editing-cycles>1</meta:editing-cycles>
    <meta:editing-duration>PT0S</meta:editing-duration>
    <dc:title>revelation_21:14</dc:title>
  </office:meta>
</office:document-meta>
</file>