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21:15"/><text:bookmark-start text:name="__RefHeading___revelation_2115_1"/><text:bookmark-start text:name="revelation_2115"/>Revelation 21:15<text:bookmark-end text:name="__RefHeading___revelation_2115_1"/><text:bookmark-end text:name="revelation_21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 one who spoke with me had a measuring rod of gold to measure the city and its gates and wall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angel who talked with me had a measuring rod of gold to measure the city, its gates and its wall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angel who talked to me held in his hand a gold measuring stick to measure the city, its gates, and its wall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that talked with me had a golden reed to measure the city, and the gates thereof, and the wall thereof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21:14" text:style-name="Internet_20_link" text:visited-style-name="Visited_20_Internet_20_Link">Revelation 21:14</text:a> ← Revelation 21:15 → <text:a xlink:type="simple" xlink:href="https://groveserver.com/bible/doku.php?id=revelation_21:16" text:style-name="Internet_20_link" text:visited-style-name="Visited_20_Internet_20_Link">Revelation 21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21" text:style-name="Internet_20_link" text:visited-style-name="Visited_20_Internet_20_Link">Revelation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58:30</meta:creation-date>
    <dc:creator>Generated</dc:creator>
    <dc:date>2025-11-09T00::58:30</dc:date>
    <dc:language>en-US</dc:language>
    <meta:editing-cycles>1</meta:editing-cycles>
    <meta:editing-duration>PT0S</meta:editing-duration>
    <dc:title>revelation_21:15</dc:title>
  </office:meta>
</office:document-meta>
</file>