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16"/><text:bookmark-start text:name="__RefHeading___revelation_2116_1"/><text:bookmark-start text:name="revelation_2116"/>Revelation 21:16<text:bookmark-end text:name="__RefHeading___revelation_2116_1"/><text:bookmark-end text:name="revelation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city lies foursquare; its length the same as its width. And he measured the city with his rod, 12,000 stadia. Its length and width and height are equa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ity was laid out like a square, as long as it was wide. He measured the city with the rod and found it to be 12,000 stadia in length, and as wide and high as it is lo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measured it, he found it was a square, as wide as it was long. In fact, its length and width and height were each 1,400 mi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city lieth foursquare, and the length is as large as the breadth: and he measured the city with the reed, twelve thousand furlongs. The length and the breadth and the height of it are equ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15" text:style-name="Internet_20_link" text:visited-style-name="Visited_20_Internet_20_Link">Revelation 21:15</text:a> ← Revelation 21:16 → <text:a xlink:type="simple" xlink:href="https://groveserver.com/bible/doku.php?id=revelation_21:17" text:style-name="Internet_20_link" text:visited-style-name="Visited_20_Internet_20_Link">Revelation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38</meta:creation-date>
    <dc:creator>Generated</dc:creator>
    <dc:date>2025-11-09T13::55:38</dc:date>
    <dc:language>en-US</dc:language>
    <meta:editing-cycles>1</meta:editing-cycles>
    <meta:editing-duration>PT0S</meta:editing-duration>
    <dc:title>revelation_21:16</dc:title>
  </office:meta>
</office:document-meta>
</file>