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1:18"/><text:bookmark-start text:name="__RefHeading___revelation_2118_1"/><text:bookmark-start text:name="revelation_2118"/>Revelation 21:18<text:bookmark-end text:name="__RefHeading___revelation_2118_1"/><text:bookmark-end text:name="revelation_2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wall was built of jasper, while the city was pure gold, clear as gla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wall was made of jasper, and the city of pure gold, as pure as gla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wall was made of jasper, and the city was pure gold, as clear as gla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building of the wall of it was of jasper: and the city was pure gold, like unto clear gl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1:17" text:style-name="Internet_20_link" text:visited-style-name="Visited_20_Internet_20_Link">Revelation 21:17</text:a> ← Revelation 21:18 → <text:a xlink:type="simple" xlink:href="https://groveserver.com/bible/doku.php?id=revelation_21:19" text:style-name="Internet_20_link" text:visited-style-name="Visited_20_Internet_20_Link">Revelation 2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1" text:style-name="Internet_20_link" text:visited-style-name="Visited_20_Internet_20_Link">Revelatio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0:07</meta:creation-date>
    <dc:creator>Generated</dc:creator>
    <dc:date>2025-11-03T21::50:07</dc:date>
    <dc:language>en-US</dc:language>
    <meta:editing-cycles>1</meta:editing-cycles>
    <meta:editing-duration>PT0S</meta:editing-duration>
    <dc:title>revelation_21:18</dc:title>
  </office:meta>
</office:document-meta>
</file>