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21:19"/><text:bookmark-start text:name="__RefHeading___revelation_2119_1"/><text:bookmark-start text:name="revelation_2119"/>Revelation 21:19<text:bookmark-end text:name="__RefHeading___revelation_2119_1"/><text:bookmark-end text:name="revelation_2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foundations of the wall of the city were adorned with every kind of jewel. The first was jasper, the second sapphire, the third agate, the fourth emeral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foundations of the city walls were decorated with every kind of precious stone. The first foundation was jasper, the second sapphire, the third chalcedony, the fourth emerald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wall of the city was built on foundation stones inlaid with twelve precious stones: the first was jasper, the second sapphire, the third agate, the fourth emerald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foundations of the wall of the city were garnished with all manner of precious stones. The first foundation was jasper; the second, sapphire; the third, a chalcedony; the fourth, an emeral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21:18" text:style-name="Internet_20_link" text:visited-style-name="Visited_20_Internet_20_Link">Revelation 21:18</text:a> ← Revelation 21:19 → <text:a xlink:type="simple" xlink:href="https://groveserver.com/bible/doku.php?id=revelation_21:20" text:style-name="Internet_20_link" text:visited-style-name="Visited_20_Internet_20_Link">Revelation 21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21" text:style-name="Internet_20_link" text:visited-style-name="Visited_20_Internet_20_Link">Revelation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9:08</meta:creation-date>
    <dc:creator>Generated</dc:creator>
    <dc:date>2025-11-10T03::29:08</dc:date>
    <dc:language>en-US</dc:language>
    <meta:editing-cycles>1</meta:editing-cycles>
    <meta:editing-duration>PT0S</meta:editing-duration>
    <dc:title>revelation_21:19</dc:title>
  </office:meta>
</office:document-meta>
</file>