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1:2"/><text:bookmark-start text:name="__RefHeading___revelation_212_1"/><text:bookmark-start text:name="revelation_212"/>Revelation 21:2<text:bookmark-end text:name="__RefHeading___revelation_212_1"/><text:bookmark-end text:name="revelation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w the holy city, new Jerusalem, coming down out of heaven from God, prepared as a bride adorned for her husb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aw the Holy City, the new Jerusalem, coming down out of heaven from God, prepared as a bride beautifully dressed for her husb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saw the holy city, the new Jerusalem, coming down from God out of heaven like a bride beautifully dressed for her husban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John saw the holy city, new Jerusalem, coming down from God out of heaven, prepared as a bride adorned for her husb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1:1" text:style-name="Internet_20_link" text:visited-style-name="Visited_20_Internet_20_Link">Revelation 21:1</text:a> ← Revelation 21:2 → <text:a xlink:type="simple" xlink:href="https://groveserver.com/bible/doku.php?id=revelation_21:3" text:style-name="Internet_20_link" text:visited-style-name="Visited_20_Internet_20_Link">Revelation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1" text:style-name="Internet_20_link" text:visited-style-name="Visited_20_Internet_20_Link">Revelation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5:54</meta:creation-date>
    <dc:creator>Generated</dc:creator>
    <dc:date>2025-11-06T22::55:54</dc:date>
    <dc:language>en-US</dc:language>
    <meta:editing-cycles>1</meta:editing-cycles>
    <meta:editing-duration>PT0S</meta:editing-duration>
    <dc:title>revelation_21:2</dc:title>
  </office:meta>
</office:document-meta>
</file>