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1:20"/><text:bookmark-start text:name="__RefHeading___revelation_2120_1"/><text:bookmark-start text:name="revelation_2120"/>Revelation 21:20<text:bookmark-end text:name="__RefHeading___revelation_2120_1"/><text:bookmark-end text:name="revelation_2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fifth onyx, the sixth carnelian, the seventh chrysolite, the eighth beryl, the ninth topaz, the tenth chrysoprase, the eleventh jacinth, the twelfth amethy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fifth sardonyx, the sixth carnelian, the seventh chrysolite, the eighth beryl, the ninth topaz, the tenth chrysoprase, the eleventh jacinth, and the twelfth amethy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fifth onyx, the sixth carnelian, the seventh chrysolite, the eighth beryl, the ninth topaz, the tenth chrysoprase, the eleventh jacinth, the twelfth amethy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fifth, sardonyx; the sixth, sardius; the seventh, chrysolite; the eighth, beryl; the ninth, a topaz; the tenth, a chrysoprasus; the eleventh, a jacinth; the twelfth, an amethy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1:19" text:style-name="Internet_20_link" text:visited-style-name="Visited_20_Internet_20_Link">Revelation 21:19</text:a> ← Revelation 21:20 → <text:a xlink:type="simple" xlink:href="https://groveserver.com/bible/doku.php?id=revelation_21:21" text:style-name="Internet_20_link" text:visited-style-name="Visited_20_Internet_20_Link">Revelation 2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1" text:style-name="Internet_20_link" text:visited-style-name="Visited_20_Internet_20_Link">Revelation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2:52</meta:creation-date>
    <dc:creator>Generated</dc:creator>
    <dc:date>2025-11-04T13::02:52</dc:date>
    <dc:language>en-US</dc:language>
    <meta:editing-cycles>1</meta:editing-cycles>
    <meta:editing-duration>PT0S</meta:editing-duration>
    <dc:title>revelation_21:20</dc:title>
  </office:meta>
</office:document-meta>
</file>