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2"/><text:bookmark-start text:name="__RefHeading___revelation_2122_1"/><text:bookmark-start text:name="revelation_2122"/>Revelation 21:22<text:bookmark-end text:name="__RefHeading___revelation_2122_1"/><text:bookmark-end text:name="revelation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w no temple in the city, for its temple is the Lord God the Almighty and the La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id not see a temple in the city, because the Lord God Almighty and the Lamb are its tem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aw no temple in the city, for the Lord God Almighty and the Lamb are its te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no temple therein: for the Lord God Almighty and the Lamb are the temple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1" text:style-name="Internet_20_link" text:visited-style-name="Visited_20_Internet_20_Link">Revelation 21:21</text:a> ← Revelation 21:22 → <text:a xlink:type="simple" xlink:href="https://groveserver.com/bible/doku.php?id=revelation_21:23" text:style-name="Internet_20_link" text:visited-style-name="Visited_20_Internet_20_Link">Revelation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33:09</meta:creation-date>
    <dc:creator>Generated</dc:creator>
    <dc:date>2025-11-10T21::33:09</dc:date>
    <dc:language>en-US</dc:language>
    <meta:editing-cycles>1</meta:editing-cycles>
    <meta:editing-duration>PT0S</meta:editing-duration>
    <dc:title>revelation_21:22</dc:title>
  </office:meta>
</office:document-meta>
</file>