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23"/><text:bookmark-start text:name="__RefHeading___revelation_2123_1"/><text:bookmark-start text:name="revelation_2123"/>Revelation 21:23<text:bookmark-end text:name="__RefHeading___revelation_2123_1"/><text:bookmark-end text:name="revelation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city has no need of sun or moon to shine on it, for the glory of God gives it light, and its lamp is the La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ity does not need the sun or the moon to shine on it, for the glory of God gives it light, and the Lamb is its lam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city has no need of sun or moon, for the glory of God illuminates the city, and the Lamb is its l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ity had no need of the sun, neither of the moon, to shine in it: for the glory of God did lighten it, and the Lamb is the ligh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22" text:style-name="Internet_20_link" text:visited-style-name="Visited_20_Internet_20_Link">Revelation 21:22</text:a> ← Revelation 21:23 → <text:a xlink:type="simple" xlink:href="https://groveserver.com/bible/doku.php?id=revelation_21:24" text:style-name="Internet_20_link" text:visited-style-name="Visited_20_Internet_20_Link">Revelation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8</meta:creation-date>
    <dc:creator>Generated</dc:creator>
    <dc:date>2025-11-10T21::52:18</dc:date>
    <dc:language>en-US</dc:language>
    <meta:editing-cycles>1</meta:editing-cycles>
    <meta:editing-duration>PT0S</meta:editing-duration>
    <dc:title>revelation_21:23</dc:title>
  </office:meta>
</office:document-meta>
</file>