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24"/><text:bookmark-start text:name="__RefHeading___revelation_2124_1"/><text:bookmark-start text:name="revelation_2124"/>Revelation 21:24<text:bookmark-end text:name="__RefHeading___revelation_2124_1"/><text:bookmark-end text:name="revelation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y its light will the nations walk, and the kings of the earth will bring their glory into i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ations will walk by its light, and the kings of the earth will bring their splendor into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nations will walk in its light, and the kings of the world will enter the city in all their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nations of them which are saved shall walk in the light of it: and the kings of the earth do bring their glory and honour in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23" text:style-name="Internet_20_link" text:visited-style-name="Visited_20_Internet_20_Link">Revelation 21:23</text:a> ← Revelation 21:24 → <text:a xlink:type="simple" xlink:href="https://groveserver.com/bible/doku.php?id=revelation_21:25" text:style-name="Internet_20_link" text:visited-style-name="Visited_20_Internet_20_Link">Revelation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14</meta:creation-date>
    <dc:creator>Generated</dc:creator>
    <dc:date>2025-11-10T21::20:14</dc:date>
    <dc:language>en-US</dc:language>
    <meta:editing-cycles>1</meta:editing-cycles>
    <meta:editing-duration>PT0S</meta:editing-duration>
    <dc:title>revelation_21:24</dc:title>
  </office:meta>
</office:document-meta>
</file>