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1:25"/><text:bookmark-start text:name="__RefHeading___revelation_2125_1"/><text:bookmark-start text:name="revelation_2125"/>Revelation 21:25<text:bookmark-end text:name="__RefHeading___revelation_2125_1"/><text:bookmark-end text:name="revelation_2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ts gates will never be shut by day- and there will be no night the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 no day will its gates ever be shut, for there will be no night the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s gates will never be closed at the end of day because there is no night the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gates of it shall not be shut at all by day: for there shall be no night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1:24" text:style-name="Internet_20_link" text:visited-style-name="Visited_20_Internet_20_Link">Revelation 21:24</text:a> ← Revelation 21:25 → <text:a xlink:type="simple" xlink:href="https://groveserver.com/bible/doku.php?id=revelation_21:26" text:style-name="Internet_20_link" text:visited-style-name="Visited_20_Internet_20_Link">Revelation 2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1" text:style-name="Internet_20_link" text:visited-style-name="Visited_20_Internet_20_Link">Revelatio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08</meta:creation-date>
    <dc:creator>Generated</dc:creator>
    <dc:date>2025-11-10T01::04:08</dc:date>
    <dc:language>en-US</dc:language>
    <meta:editing-cycles>1</meta:editing-cycles>
    <meta:editing-duration>PT0S</meta:editing-duration>
    <dc:title>revelation_21:25</dc:title>
  </office:meta>
</office:document-meta>
</file>