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21:26"/><text:bookmark-start text:name="__RefHeading___revelation_2126_1"/><text:bookmark-start text:name="revelation_2126"/>Revelation 21:26<text:bookmark-end text:name="__RefHeading___revelation_2126_1"/><text:bookmark-end text:name="revelation_21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y will bring into it the glory and the honor of the nation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glory and honor of the nations will be brought into i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all the nations will bring their glory and honor into the cit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shall bring the glory and honour of the nations into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21:25" text:style-name="Internet_20_link" text:visited-style-name="Visited_20_Internet_20_Link">Revelation 21:25</text:a> ← Revelation 21:26 → <text:a xlink:type="simple" xlink:href="https://groveserver.com/bible/doku.php?id=revelation_21:27" text:style-name="Internet_20_link" text:visited-style-name="Visited_20_Internet_20_Link">Revelation 21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21" text:style-name="Internet_20_link" text:visited-style-name="Visited_20_Internet_20_Link">Revelation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51:09</meta:creation-date>
    <dc:creator>Generated</dc:creator>
    <dc:date>2025-11-04T05::51:09</dc:date>
    <dc:language>en-US</dc:language>
    <meta:editing-cycles>1</meta:editing-cycles>
    <meta:editing-duration>PT0S</meta:editing-duration>
    <dc:title>revelation_21:26</dc:title>
  </office:meta>
</office:document-meta>
</file>