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7"/><text:bookmark-start text:name="__RefHeading___revelation_2127_1"/><text:bookmark-start text:name="revelation_2127"/>Revelation 21:27<text:bookmark-end text:name="__RefHeading___revelation_2127_1"/><text:bookmark-end text:name="revelation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thing unclean will ever enter it, nor anyone who does what is detestable or false, but only those who are written in the Lamb's book of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hing impure will ever enter it, nor will anyone who does what is shameful or deceitful, but only those whose names are written in the Lamb's book of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thing evil will be allowed to enter, nor anyone who practices shameful idolatry and dishonesty– but only those whose names are written in the Lamb's Book of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hall in no wise enter into it any thing that defileth, neither whatsoever worketh abomination, or maketh a lie: but they which are written in the Lamb's book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6" text:style-name="Internet_20_link" text:visited-style-name="Visited_20_Internet_20_Link">Revelation 21:26</text:a> ← Revelation 21:27 → <text:a xlink:type="simple" xlink:href="https://groveserver.com/bible/doku.php?id=revelation_22:1" text:style-name="Internet_20_link" text:visited-style-name="Visited_20_Internet_20_Link">Revelation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0</meta:creation-date>
    <dc:creator>Generated</dc:creator>
    <dc:date>2025-11-09T17::14:00</dc:date>
    <dc:language>en-US</dc:language>
    <meta:editing-cycles>1</meta:editing-cycles>
    <meta:editing-duration>PT0S</meta:editing-duration>
    <dc:title>revelation_21:27</dc:title>
  </office:meta>
</office:document-meta>
</file>