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4:kjv"/>And God shall wipe away all tears from their eyes; and there shall be no more death, neither sorrow, nor crying, neither shall there be any more pain: for the former things are pass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8</meta:creation-date>
    <dc:creator>Generated</dc:creator>
    <dc:date>2025-11-11T15::29:58</dc:date>
    <dc:language>en-US</dc:language>
    <meta:editing-cycles>1</meta:editing-cycles>
    <meta:editing-duration>PT0S</meta:editing-duration>
    <dc:title>revelation_21:4:kjv</dc:title>
  </office:meta>
</office:document-meta>
</file>