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21:5"/><text:bookmark-start text:name="__RefHeading___revelation_215_1"/><text:bookmark-start text:name="revelation_215"/>Revelation 21:5<text:bookmark-end text:name="__RefHeading___revelation_215_1"/><text:bookmark-end text:name="revelation_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who was seated on the throne said, “Behold, I am making all things new.” Also he said, “Write this down, for these words are trustworthy and true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who was seated on the throne said, “I am making everything new!” Then he said, “Write this down, for these words are trustworthy and true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the one sitting on the throne said, “Look, I am making everything new!” And then he said to me, “Write this down, for what I tell you is trustworthy and true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that sat upon the throne said, Behold, I make all things new. And he said unto me, Write: for these words are true and faithfu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21:4" text:style-name="Internet_20_link" text:visited-style-name="Visited_20_Internet_20_Link">Revelation 21:4</text:a> ← Revelation 21:5 → <text:a xlink:type="simple" xlink:href="https://groveserver.com/bible/doku.php?id=revelation_21:6" text:style-name="Internet_20_link" text:visited-style-name="Visited_20_Internet_20_Link">Revelation 21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21" text:style-name="Internet_20_link" text:visited-style-name="Visited_20_Internet_20_Link">Revelation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11:07</meta:creation-date>
    <dc:creator>Generated</dc:creator>
    <dc:date>2025-11-04T06::11:07</dc:date>
    <dc:language>en-US</dc:language>
    <meta:editing-cycles>1</meta:editing-cycles>
    <meta:editing-duration>PT0S</meta:editing-duration>
    <dc:title>revelation_21:5</dc:title>
  </office:meta>
</office:document-meta>
</file>