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6"/><text:bookmark-start text:name="__RefHeading___revelation_216_1"/><text:bookmark-start text:name="revelation_216"/>Revelation 21:6<text:bookmark-end text:name="__RefHeading___revelation_216_1"/><text:bookmark-end text:name="revelation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me, “It is done! I am the Alpha and the Omega, the beginning and the end. To the thirsty I will give from the spring of the water of life without pay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me: “It is done. I am the Alpha and the Omega, the Beginning and the End. To him who is thirsty I will give to drink without cost from the spring of the water of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also said, “It is finished! I am the Alpha and the Omega– the Beginning and the End. To all who are thirsty I will give freely from the springs of the water of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me, It is done. I am Alpha and Omega, the beginning and the end. I will give unto him that is athirst of the fountain of the water of life fre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5" text:style-name="Internet_20_link" text:visited-style-name="Visited_20_Internet_20_Link">Revelation 21:5</text:a> ← Revelation 21:6 → <text:a xlink:type="simple" xlink:href="https://groveserver.com/bible/doku.php?id=revelation_21:7" text:style-name="Internet_20_link" text:visited-style-name="Visited_20_Internet_20_Link">Revelation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06</meta:creation-date>
    <dc:creator>Generated</dc:creator>
    <dc:date>2025-11-07T12::54:06</dc:date>
    <dc:language>en-US</dc:language>
    <meta:editing-cycles>1</meta:editing-cycles>
    <meta:editing-duration>PT0S</meta:editing-duration>
    <dc:title>revelation_21:6</dc:title>
  </office:meta>
</office:document-meta>
</file>