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1:7"/><text:bookmark-start text:name="__RefHeading___revelation_217_1"/><text:bookmark-start text:name="revelation_217"/>Revelation 21:7<text:bookmark-end text:name="__RefHeading___revelation_217_1"/><text:bookmark-end text:name="revelation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one who conquers will have this heritage, and I will be his God and he will be my s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ho overcomes will inherit all this, and I will be his God and he will be my s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l who are victorious will inherit all these blessings, and I will be their God, and they will be my childr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at overcometh shall inherit all things; and I will be his God, and he shall be my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1:6" text:style-name="Internet_20_link" text:visited-style-name="Visited_20_Internet_20_Link">Revelation 21:6</text:a> ← Revelation 21:7 → <text:a xlink:type="simple" xlink:href="https://groveserver.com/bible/doku.php?id=revelation_21:8" text:style-name="Internet_20_link" text:visited-style-name="Visited_20_Internet_20_Link">Revelation 2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1" text:style-name="Internet_20_link" text:visited-style-name="Visited_20_Internet_20_Link">Revelatio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3:09</meta:creation-date>
    <dc:creator>Generated</dc:creator>
    <dc:date>2025-11-08T02::03:09</dc:date>
    <dc:language>en-US</dc:language>
    <meta:editing-cycles>1</meta:editing-cycles>
    <meta:editing-duration>PT0S</meta:editing-duration>
    <dc:title>revelation_21:7</dc:title>
  </office:meta>
</office:document-meta>
</file>